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ASUNTO">
      <style:paragraph-properties fo:line-height="100%"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7" style:family="paragraph" style:parent-style-name="Standard">
      <style:paragraph-properties fo:line-height="100%"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Verdana" fo:font-size="12pt" style:font-size-asian="12pt" style:font-size-complex="12pt"/>
    </style:style>
    <style:style style:name="P14" style:family="paragraph" style:parent-style-name="Standard">
      <style:paragraph-properties fo:line-height="150%"/>
      <style:text-properties style:font-name="Verdana" fo:font-size="11pt" style:font-size-asian="11pt" style:font-size-complex="11pt"/>
    </style:style>
    <style:style style:name="P15"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fo:language="es" fo:country="ES" fo:font-style="normal" style:font-style-asian="normal" style:font-style-complex="normal"/>
    </style:style>
    <style:style style:name="T8" style:family="text">
      <style:text-properties fo:language="es" fo:country="ES" fo:font-style="normal" officeooo:rsid="001758cc"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SANTA FE,</text:span><text:span text:style-name="T4"> 15 de setiembre de 2016.</text:span></text:p>
      <text:p text:style-name="P8"/>
      <text:p text:style-name="P8"/>
      <text:p text:style-name="P9"/>
      <text:p text:style-name="P9">Al señor</text:p>
      <text:p text:style-name="P9">Presidente de la Cámara de Senadores</text:p>
      <text:p text:style-name="P9">CPN Carlos Alcides FASCENDINI</text:p>
      <text:p text:style-name="P10">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2">Ref.:</text:span> <text:span text:style-name="T5">Expte. Nº </text:span><text:span text:style-name="T6">30539 – FP</text:span><text:span text:style-name="T5"> - Proyecto de Ley:</text:span> <text:span text:style-name="T7">por el cual se declara área natural protegida al sector de la "Cuenca del Arroyo Monje", comprendido entre la intersección del mismo con la ruta nacional 11 hasta su desembocadura en el </text:span><text:span text:style-name="T8">Río</text:span><text:span text:style-name="T7"> Coronda</text:span>.</text:p>
      <text:p text:style-name="P6"/>
      <text:p text:style-name="P16">LA LEGISLATURA DE LA PROVINCIA DE SANTA FE</text:p>
      <text:p text:style-name="P11"/>
      <text:p text:style-name="P11">SANCIONA CON FUERZA DE</text:p>
      <text:p text:style-name="P11"/>
      <text:p text:style-name="P11">LEY :</text:p>
      <text:p text:style-name="P5"/>
      <text:p text:style-name="P3"/>
      <text:p text:style-name="P15">DECLARACIÓN COMO ÁREA NATURAL PROTEGIDA A LA CUENCA DEL ARROYO MONJE </text:p>
      <text:p text:style-name="P14"/>
      <text:p text:style-name="P13"><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Declárese Área Natural Protegida al sector de la “Cuenca del Arroyo Monje”, comprendido entre la intersección de dicho arroyo con la Ruta Nacional N° 11, cuyas coordenadas geográficas son (32°23’27” S; 60°55’40” O), hasta su desembocadura en el Río Coronda, conforme a las disposiciones del artículo 21 de ley n° 12.175. </text:p>
      <text:p text:style-name="P13"/>
      <text:p text:style-name="P13"><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2">ARTÍCULO 2.-</text:p></table:table-cell></table:table-row></table:table></draw:text-box></draw:frame>Determínese que el Área Natural Protegida descripta en el artículo anterior se encuadrará en la categoría de Reserva Hídrica Natural, según artículo 48 de la citada ley, siendo el Poder Ejecutivo quien establecerá la regulación particular propia y específica según corresponda. </text:p>
      <text:p text:style-name="P13"/>
      <text:p text:style-name="P13"><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2">ARTÍCULO 3.-</text:p></table:table-cell></table:table-row></table:table></draw:text-box></draw:frame> El Poder Ejecutivo dispondrá las partidas presupuestarias correspondientes para el cumplimiento de la presente ley. </text:p>
      <text:p text:style-name="P13"/>
      <text:p text:style-name="P13"><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12">ARTÍCULO 4.-</text:p></table:table-cell></table:table-row></table:table></draw:text-box></draw:frame> Derógase toda otra norma que en general o particular que se oponga a la presente. </text:p>
      <text:p text:style-name="P13"/>
      <text:p text:style-name="P7"><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12">ARTÍCULO 5.-</text:p></table:table-cell></table:table-row></table:table></draw:text-box></draw:frame>Comuníquese al Poder Ejecutivo.</text:p>
      <text:p text:style-name="P4"/>
      <text:p text:style-name="P3"/>
      <text:p text:style-name="P5"><text:span text:style-name="T2">SALA DE SESIONES, </text:span>15 de setiembre d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9T11:51:55.144265804</dc:date>
    <meta:print-date>2016-08-24T11:15:00</meta:print-date>
    <meta:editing-cycles>36</meta:editing-cycles>
    <meta:editing-duration>PT1H1M6S</meta:editing-duration>
    <meta:generator>LibreOffice/4.2.4.2$Linux_X86_64 LibreOffice_project/420m0$Build-2</meta:generator>
    <meta:document-statistic meta:table-count="5" meta:image-count="1" meta:object-count="0" meta:page-count="2" meta:paragraph-count="25" meta:word-count="286" meta:character-count="1784" meta:non-whitespace-character-count="1500"/>
  </office:meta>
</office:document-meta>
</file>